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ahoma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-complex="Tahoma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language-complex="zxx" style:country-complex="none"/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language-complex="zxx" style:country-complex="none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 New Roman" style:font-name-complex="Times New Roman" style:language-complex="zxx" style:country-complex="none"/>
    </style:style>
    <style:style style:name="T5" style:family="text">
      <style:text-properties style:font-name-asian="Times New Roman" style:font-name-complex="Tahoma" style:language-complex="zxx" style:country-complex="none"/>
    </style:style>
    <style:style style:name="T6" style:family="text">
      <style:text-properties fo:font-weight="bold" style:font-weight-asian="bold" style:language-complex="zxx" style:country-complex="none"/>
    </style:style>
    <style:style style:name="T7" style:family="text">
      <style:text-properties fo:font-weight="bold" style:font-weight-asian="bold" style:font-name-complex="Tahoma" style:language-complex="zxx" style:country-complex="none"/>
    </style:style>
    <style:style style:name="T8" style:family="text">
      <style:text-properties fo:font-weight="bold" style:font-name-asian="Times New Roman" style:font-weight-asian="bold" style:font-name-complex="Times New Roman" style:language-complex="zxx" style:country-complex="none"/>
    </style:style>
    <style:style style:name="T9" style:family="text">
      <style:text-properties style:language-complex="zxx" style:country-complex="none"/>
    </style:style>
    <style:style style:name="T10" style:family="text">
      <style:text-properties style:text-position="super 58%" style:font-name-complex="Tahoma" style:language-complex="zxx" style:country-complex="none"/>
    </style:style>
    <style:style style:name="T11" style:family="text">
      <style:text-properties fo:font-style="italic" fo:font-weight="normal" style:font-name-asian="Times New Roman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2" style:family="text">
      <style:text-properties fo:font-style="italic" style:font-name-asian="Times New Roman" style:font-style-asian="italic" style:font-name-complex="Times New Roman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TA</text:span><text:span text:style-name="T3"> </text:span>DA<text:span text:style-name="T3"> </text:span>DEFESA<text:span text:style-name="T3"> </text:span>DO<text:span text:style-name="T3"> </text:span>TRABALHO<text:span text:style-name="T3"> </text:span>DE<text:span text:style-name="T3"> </text:span>CONCLUSÃO<text:span text:style-name="T3"> </text:span>DE<text:span text:style-name="T3"> </text:span>CURSO<text:span text:style-name="T3"> </text:span></text:p>
      <text:p text:style-name="P1"><text:span text:style-name="T6">DE</text:span><text:span text:style-name="T8"> </text:span><text:span text:style-name="T11">nome do aluno</text:span></text:p>
      <text:p text:style-name="P2"/>
      <text:p text:style-name="P2"/>
      <text:p text:style-name="P2"/>
      <text:p text:style-name="P5"><text:span text:style-name="T2">Às</text:span><text:span text:style-name="T4"> </text:span><text:span text:style-name="T5">______</text:span><text:span text:style-name="T4"> </text:span><text:span text:style-name="T9">horas</text:span><text:span text:style-name="T4"> </text:span><text:span text:style-name="T9">do</text:span><text:span text:style-name="T4"> </text:span><text:span text:style-name="T9">dia</text:span><text:span text:style-name="T4"> ____ </text:span><text:span text:style-name="T9">de</text:span><text:span text:style-name="T4"> </text:span><text:span text:style-name="T5">__________</text:span><text:span text:style-name="T4"> </text:span><text:span text:style-name="T9">de</text:span><text:span text:style-name="T4"> _____</text:span><text:span text:style-name="T2">,</text:span><text:span text:style-name="T4"> </text:span><text:span text:style-name="T9">reuniu-se</text:span><text:span text:style-name="T4"> </text:span><text:span text:style-name="T9">na</text:span><text:span text:style-name="T4"> </text:span><text:span text:style-name="T9">sala</text:span><text:span text:style-name="T4"> </text:span><text:span text:style-name="T5">nº _____</text:span><text:span text:style-name="T4"> </text:span><text:span text:style-name="T9">do</text:span><text:span text:style-name="T4"> </text:span><text:span text:style-name="T9">Bloco</text:span><text:span text:style-name="T4"> ____ </text:span><text:span text:style-name="T9">do</text:span><text:span text:style-name="T4"> </text:span><text:span text:style-name="T9">Departamento</text:span><text:span text:style-name="T4"> </text:span><text:span text:style-name="T9">de</text:span><text:span text:style-name="T4"> _______ </text:span><text:span text:style-name="T9">do</text:span><text:span text:style-name="T4"> </text:span><text:span text:style-name="T9">Centro</text:span><text:span text:style-name="T4"> </text:span><text:span text:style-name="T9">de</text:span><text:span text:style-name="T4"> </text:span><text:span text:style-name="T9">Ciências</text:span><text:span text:style-name="T4"> </text:span><text:span text:style-name="T9">da</text:span><text:span text:style-name="T4"> </text:span><text:span text:style-name="T9">Natureza</text:span><text:span text:style-name="T4"> </text:span><text:span text:style-name="T9">da</text:span><text:span text:style-name="T4"> </text:span><text:span text:style-name="T9">Universidade</text:span><text:span text:style-name="T4"> </text:span><text:span text:style-name="T9">Federal</text:span><text:span text:style-name="T4"> </text:span><text:span text:style-name="T9">do</text:span><text:span text:style-name="T4"> </text:span><text:span text:style-name="T9">Piauí,</text:span><text:span text:style-name="T4"> </text:span><text:span text:style-name="T9">no</text:span><text:span text:style-name="T4"> </text:span><text:span text:style-name="T9">Campus</text:span><text:span text:style-name="T4"> </text:span><text:span text:style-name="T9">Ministro</text:span><text:span text:style-name="T4"> </text:span><text:span text:style-name="T9">Petrônio</text:span><text:span text:style-name="T4"> </text:span><text:span text:style-name="T9">Portela,</text:span><text:span text:style-name="T4"> </text:span><text:span text:style-name="T9">a</text:span><text:span text:style-name="T4"> </text:span><text:span text:style-name="T9">Comissão</text:span><text:span text:style-name="T4"> </text:span><text:span text:style-name="T9">Julgadora</text:span><text:span text:style-name="T4"> </text:span><text:span text:style-name="T9">do</text:span><text:span text:style-name="T4"> </text:span><text:span text:style-name="T9">Trabalho</text:span><text:span text:style-name="T4"> </text:span><text:span text:style-name="T9">de</text:span><text:span text:style-name="T4"> </text:span><text:span text:style-name="T9">Conclusão</text:span><text:span text:style-name="T4"> </text:span><text:span text:style-name="T9">de</text:span><text:span text:style-name="T4"> </text:span><text:span text:style-name="T9">Curso</text:span><text:span text:style-name="T4"> </text:span><text:span text:style-name="T9">intitulado</text:span><text:span text:style-name="T4"> </text:span><text:span text:style-name="T7">"________________________________"</text:span><text:span text:style-name="T4"> </text:span><text:span text:style-name="T9">do(a)</text:span><text:span text:style-name="T4"> </text:span><text:span text:style-name="T9">aluno(a)</text:span><text:span text:style-name="T4"> ______________________</text:span><text:span text:style-name="T2">,</text:span><text:span text:style-name="T4"> </text:span><text:span text:style-name="T9">composta</text:span><text:span text:style-name="T4"> </text:span><text:span text:style-name="T9">pelos</text:span><text:span text:style-name="T4"> </text:span><text:span text:style-name="T9">professores</text:span><text:span text:style-name="T4"> ________________________ </text:span><text:span text:style-name="T9">(Orientadora),</text:span><text:span text:style-name="T4"> </text:span><text:span text:style-name="T9">do</text:span><text:span text:style-name="T4"> </text:span><text:span text:style-name="T9">Departamento</text:span><text:span text:style-name="T4"> </text:span><text:span text:style-name="T9">de</text:span><text:span text:style-name="T4"> ______ </text:span><text:span text:style-name="T9">da</text:span><text:span text:style-name="T4"> </text:span><text:span text:style-name="T9">UFPI,</text:span><text:span text:style-name="T4"> <text:s/></text:span><text:span text:style-name="T9">Dr.</text:span><text:span text:style-name="T4"> _________________</text:span><text:span text:style-name="T9">,</text:span><text:span text:style-name="T4"> </text:span><text:span text:style-name="T9">do</text:span><text:span text:style-name="T4"> ______</text:span><text:span text:style-name="T9">/</text:span><text:span text:style-name="T4"> </text:span><text:span text:style-name="T9">UFPI, </text:span><text:span text:style-name="T4"><text:s/></text:span><text:span text:style-name="T9">Prof.</text:span><text:span text:style-name="T4"> _________________</text:span><text:span text:style-name="T9">,</text:span><text:span text:style-name="T4"> </text:span><text:span text:style-name="T9">do</text:span><text:span text:style-name="T4"> </text:span><text:span text:style-name="T9">Curso</text:span><text:span text:style-name="T4"> </text:span><text:span text:style-name="T9">de</text:span><text:span text:style-name="T4"> </text:span><text:span text:style-name="T9">Licenciatura</text:span><text:span text:style-name="T4"> </text:span><text:span text:style-name="T9">em</text:span><text:span text:style-name="T4"> </text:span><text:span text:style-name="T9">Ciências</text:span><text:span text:style-name="T4"> </text:span><text:span text:style-name="T9">da</text:span><text:span text:style-name="T4"> </text:span><text:span text:style-name="T9">Natureza</text:span><text:span text:style-name="T4"> </text:span><text:span text:style-name="T9">/</text:span><text:span text:style-name="T4"> </text:span><text:span text:style-name="T9">CCN</text:span><text:span text:style-name="T4"> </text:span><text:span text:style-name="T9">/</text:span><text:span text:style-name="T4"> </text:span><text:span text:style-name="T9">UFPI</text:span><text:span text:style-name="T4"> </text:span><text:span text:style-name="T9">e</text:span><text:span text:style-name="T4"> </text:span><text:span text:style-name="T2">Dr.</text:span><text:span text:style-name="T4"> ____________________ </text:span><text:span text:style-name="T9">(Suplente)</text:span><text:span text:style-name="T2">,</text:span><text:span text:style-name="T4"> </text:span><text:span text:style-name="T9">do</text:span><text:span text:style-name="T4"> </text:span><text:span text:style-name="T9">Departamento</text:span><text:span text:style-name="T4"> </text:span><text:span text:style-name="T9">de</text:span><text:span text:style-name="T4"> ______ </text:span><text:span text:style-name="T9">/</text:span><text:span text:style-name="T4"> </text:span><text:span text:style-name="T9">UFPI,</text:span><text:span text:style-name="T4"> </text:span><text:span text:style-name="T9">para</text:span><text:span text:style-name="T4"> </text:span><text:span text:style-name="T9">a</text:span><text:span text:style-name="T4"> </text:span><text:span text:style-name="T9">sessão</text:span><text:span text:style-name="T4"> </text:span><text:span text:style-name="T9">de</text:span><text:span text:style-name="T4"> </text:span><text:span text:style-name="T9">defesa</text:span><text:span text:style-name="T4"> </text:span><text:span text:style-name="T9">pública</text:span><text:span text:style-name="T4"> </text:span><text:span text:style-name="T9">do</text:span><text:span text:style-name="T4"> </text:span><text:span text:style-name="T9">citado</text:span><text:span text:style-name="T4"> </text:span><text:span text:style-name="T9">trabalho,</text:span><text:span text:style-name="T4"> </text:span><text:span text:style-name="T9">requisito</text:span><text:span text:style-name="T4"> </text:span><text:span text:style-name="T9">para</text:span><text:span text:style-name="T4"> </text:span><text:span text:style-name="T9">a</text:span><text:span text:style-name="T4"> </text:span><text:span text:style-name="T9">obtenção</text:span><text:span text:style-name="T4"> </text:span><text:span text:style-name="T9">do</text:span><text:span text:style-name="T4"> </text:span><text:span text:style-name="T9">Grau</text:span><text:span text:style-name="T4"> </text:span><text:span text:style-name="T9">de</text:span><text:span text:style-name="T4"> </text:span><text:span text:style-name="T9">Licenciado</text:span><text:span text:style-name="T4"> </text:span><text:span text:style-name="T9">em</text:span><text:span text:style-name="T4"> </text:span><text:span text:style-name="T9">Física.</text:span><text:span text:style-name="T4"> </text:span><text:span text:style-name="T9">Abrindo</text:span><text:span text:style-name="T4"> </text:span><text:span text:style-name="T9">a</text:span><text:span text:style-name="T4"> </text:span><text:span text:style-name="T9">sessão</text:span><text:span text:style-name="T4"> </text:span><text:span text:style-name="T9">a</text:span><text:span text:style-name="T4"> </text:span><text:span text:style-name="T9">Orientadora</text:span><text:span text:style-name="T4"> </text:span><text:span text:style-name="T9">e</text:span><text:span text:style-name="T4"> </text:span><text:span text:style-name="T9">Presidente</text:span><text:span text:style-name="T4"> </text:span><text:span text:style-name="T9">da</text:span><text:span text:style-name="T4"> </text:span><text:span text:style-name="T9">Comissão,</text:span><text:span text:style-name="T4"> </text:span><text:span text:style-name="T9">Prof</text:span><text:span text:style-name="T10">a</text:span><text:span text:style-name="T2">.</text:span><text:span text:style-name="T4"> _____________</text:span><text:span text:style-name="T9">,</text:span><text:span text:style-name="T4"> </text:span><text:span text:style-name="T9">após</text:span><text:span text:style-name="T4"> </text:span><text:span text:style-name="T9">dar</text:span><text:span text:style-name="T4"> </text:span><text:span text:style-name="T9">a</text:span><text:span text:style-name="T4"> </text:span><text:span text:style-name="T9">conhecer</text:span><text:span text:style-name="T4"> </text:span><text:span text:style-name="T9">aos</text:span><text:span text:style-name="T4"> </text:span><text:span text:style-name="T9">presentes</text:span><text:span text:style-name="T4"> </text:span><text:span text:style-name="T9">o</text:span><text:span text:style-name="T4"> </text:span><text:span text:style-name="T9">teor</text:span><text:span text:style-name="T4"> </text:span><text:span text:style-name="T9">das</text:span><text:span text:style-name="T4"> </text:span><text:span text:style-name="T9">Normas</text:span><text:span text:style-name="T4"> </text:span><text:span text:style-name="T9">Regulamentares</text:span><text:span text:style-name="T4"> </text:span><text:span text:style-name="T9">do</text:span><text:span text:style-name="T4"> </text:span><text:span text:style-name="T9">Trabalho</text:span><text:span text:style-name="T4"> </text:span><text:span text:style-name="T9">de</text:span><text:span text:style-name="T4"> </text:span><text:span text:style-name="T9">Conclusão</text:span><text:span text:style-name="T4"> </text:span><text:span text:style-name="T9">de</text:span><text:span text:style-name="T4"> </text:span><text:span text:style-name="T9">Curso,</text:span><text:span text:style-name="T4"> </text:span><text:span text:style-name="T9">passou</text:span><text:span text:style-name="T4"> </text:span><text:span text:style-name="T9">a</text:span><text:span text:style-name="T4"> </text:span><text:span text:style-name="T9">palavra</text:span><text:span text:style-name="T4"> </text:span><text:span text:style-name="T9">ao</text:span><text:span text:style-name="T4"> </text:span><text:span text:style-name="T9">licenciando</text:span><text:span text:style-name="T4"> </text:span><text:span text:style-name="T9">para</text:span><text:span text:style-name="T4"> </text:span><text:span text:style-name="T9">apresentação</text:span><text:span text:style-name="T4"> </text:span><text:span text:style-name="T9">de</text:span><text:span text:style-name="T4"> </text:span><text:span text:style-name="T9">seu</text:span><text:span text:style-name="T4"> </text:span><text:span text:style-name="T9">trabalho.</text:span><text:span text:style-name="T4"> </text:span><text:span text:style-name="T9">Seguiu-se</text:span><text:span text:style-name="T4"> </text:span><text:span text:style-name="T9">a</text:span><text:span text:style-name="T4"> </text:span><text:span text:style-name="T9">argüição</text:span><text:span text:style-name="T4"> </text:span><text:span text:style-name="T9">pelos</text:span><text:span text:style-name="T4"> </text:span><text:span text:style-name="T9">membros</text:span><text:span text:style-name="T4"> </text:span><text:span text:style-name="T9">da</text:span><text:span text:style-name="T4"> </text:span><text:span text:style-name="T9">Comissão</text:span><text:span text:style-name="T4"> </text:span><text:span text:style-name="T9">Julgadora</text:span><text:span text:style-name="T4"> </text:span><text:span text:style-name="T9">e</text:span><text:span text:style-name="T4"> </text:span><text:span text:style-name="T9">respectiva</text:span><text:span text:style-name="T4"> </text:span><text:span text:style-name="T9">defesa</text:span><text:span text:style-name="T4"> </text:span><text:span text:style-name="T9">do</text:span><text:span text:style-name="T4"> </text:span><text:span text:style-name="T9">licenciando.</text:span><text:span text:style-name="T4"> </text:span><text:span text:style-name="T9">Nesta</text:span><text:span text:style-name="T4"> </text:span><text:span text:style-name="T9">ocasião</text:span><text:span text:style-name="T4"> </text:span><text:span text:style-name="T9">foram</text:span><text:span text:style-name="T4"> </text:span><text:span text:style-name="T9">solicitadas</text:span><text:span text:style-name="T4"> </text:span><text:span text:style-name="T9">algumas</text:span><text:span text:style-name="T4"> </text:span><text:span text:style-name="T9">correções</text:span><text:span text:style-name="T4"> </text:span><text:span text:style-name="T9">no</text:span><text:span text:style-name="T4"> </text:span><text:span text:style-name="T9">texto</text:span><text:span text:style-name="T4"> </text:span><text:span text:style-name="T9">escrito,</text:span><text:span text:style-name="T4"> </text:span><text:span text:style-name="T9">as</text:span><text:span text:style-name="T4"> </text:span><text:span text:style-name="T9">quais</text:span><text:span text:style-name="T4"> </text:span><text:span text:style-name="T9">foram</text:span><text:span text:style-name="T4"> </text:span><text:span text:style-name="T9">acatadas</text:span><text:span text:style-name="T4"> </text:span><text:span text:style-name="T9">de</text:span><text:span text:style-name="T4"> </text:span><text:span text:style-name="T9">imediato.</text:span><text:span text:style-name="T4"> </text:span><text:span text:style-name="T9">Logo</text:span><text:span text:style-name="T4"> </text:span><text:span text:style-name="T9">após,</text:span><text:span text:style-name="T4"> </text:span><text:span text:style-name="T9">a</text:span><text:span text:style-name="T4"> </text:span><text:span text:style-name="T9">Comissão</text:span><text:span text:style-name="T4"> </text:span><text:span text:style-name="T9">se</text:span><text:span text:style-name="T4"> </text:span><text:span text:style-name="T9">reuniu,</text:span><text:span text:style-name="T4"> </text:span><text:span text:style-name="T9">sem</text:span><text:span text:style-name="T4"> </text:span><text:span text:style-name="T9">a</text:span><text:span text:style-name="T4"> </text:span><text:span text:style-name="T9">presença</text:span><text:span text:style-name="T4"> </text:span><text:span text:style-name="T9">do</text:span><text:span text:style-name="T4"> </text:span><text:span text:style-name="T9">aluno</text:span><text:span text:style-name="T4"> </text:span><text:span text:style-name="T9">e</text:span><text:span text:style-name="T4"> </text:span><text:span text:style-name="T9">do</text:span><text:span text:style-name="T4"> </text:span><text:span text:style-name="T9">público,</text:span><text:span text:style-name="T4"> </text:span><text:span text:style-name="T9">para</text:span><text:span text:style-name="T4"> </text:span><text:span text:style-name="T9">julgamento</text:span><text:span text:style-name="T4"> </text:span><text:span text:style-name="T9">e</text:span><text:span text:style-name="T4"> </text:span><text:span text:style-name="T9">expedição</text:span><text:span text:style-name="T4"> </text:span><text:span text:style-name="T9">do</text:span><text:span text:style-name="T4"> </text:span><text:span text:style-name="T9">resultado</text:span><text:span text:style-name="T4"> </text:span><text:span text:style-name="T9">final.</text:span><text:span text:style-name="T4"> </text:span><text:span text:style-name="T9">O</text:span><text:span text:style-name="T4"> </text:span><text:span text:style-name="T9">aluno</text:span><text:span text:style-name="T4"> </text:span><text:span text:style-name="T9">foi</text:span><text:span text:style-name="T4"> </text:span><text:span text:style-name="T9">considerado</text:span><text:span text:style-name="T4"> <text:s/>_________________ (</text:span><text:span text:style-name="T7">APROVADO ou NÃO APROVADO),</text:span><text:span text:style-name="T4"> </text:span><text:span text:style-name="T9">por</text:span><text:span text:style-name="T4"> </text:span><text:span text:style-name="T9">unanimidade,</text:span><text:span text:style-name="T4"> </text:span><text:span text:style-name="T9">pelos</text:span><text:span text:style-name="T4"> </text:span><text:span text:style-name="T9">membros</text:span><text:span text:style-name="T4"> </text:span><text:span text:style-name="T9">da</text:span><text:span text:style-name="T4"> </text:span><text:span text:style-name="T9">Comissão</text:span><text:span text:style-name="T4"> </text:span><text:span text:style-name="T9">Julgadora,</text:span><text:span text:style-name="T4"> </text:span><text:span text:style-name="T9">tendo</text:span><text:span text:style-name="T4"> </text:span><text:span text:style-name="T9">sido</text:span><text:span text:style-name="T4"> </text:span><text:span text:style-name="T9">atribuído</text:span><text:span text:style-name="T4"> </text:span><text:span text:style-name="T9">a</text:span><text:span text:style-name="T4"> </text:span><text:span text:style-name="T8">___________ </text:span><text:span text:style-name="T6">(____</text:span><text:span text:style-name="T7">)</text:span><text:span text:style-name="T4"> </text:span><text:span text:style-name="T9">ao</text:span><text:span text:style-name="T4"> </text:span><text:span text:style-name="T9">seu</text:span><text:span text:style-name="T4"> </text:span><text:span text:style-name="T9">TCC.</text:span><text:span text:style-name="T4"> </text:span><text:span text:style-name="T9">O</text:span><text:span text:style-name="T4"> </text:span><text:span text:style-name="T9">resultado</text:span><text:span text:style-name="T4"> </text:span><text:span text:style-name="T9">foi</text:span><text:span text:style-name="T4"> </text:span><text:span text:style-name="T9">então</text:span><text:span text:style-name="T4"> </text:span><text:span text:style-name="T9">comunicado</text:span><text:span text:style-name="T4"> </text:span><text:span text:style-name="T9">publicamente</text:span><text:span text:style-name="T4"> </text:span><text:span text:style-name="T9">ao</text:span><text:span text:style-name="T4"> </text:span><text:span text:style-name="T9">aluno</text:span><text:span text:style-name="T4"> </text:span><text:span text:style-name="T9">pela</text:span><text:span text:style-name="T4"> </text:span><text:span text:style-name="T9">Presidente</text:span><text:span text:style-name="T4"> </text:span><text:span text:style-name="T9">da</text:span><text:span text:style-name="T4"> </text:span><text:span text:style-name="T9">Comissão.</text:span><text:span text:style-name="T4"> </text:span><text:span text:style-name="T9">Nada</text:span><text:span text:style-name="T4"> </text:span><text:span text:style-name="T9">mais</text:span><text:span text:style-name="T4"> </text:span><text:span text:style-name="T9">havendo</text:span><text:span text:style-name="T4"> </text:span><text:span text:style-name="T9">a</text:span><text:span text:style-name="T4"> </text:span><text:span text:style-name="T9">tratar,</text:span><text:span text:style-name="T4"> </text:span><text:span text:style-name="T9">a</text:span><text:span text:style-name="T4"> </text:span><text:span text:style-name="T9">Presidente</text:span><text:span text:style-name="T4"> </text:span><text:span text:style-name="T9">da</text:span><text:span text:style-name="T4"> </text:span><text:span text:style-name="T9">Comissão</text:span><text:span text:style-name="T4"> </text:span><text:span text:style-name="T9">Julgadora</text:span><text:span text:style-name="T4"> </text:span><text:span text:style-name="T9">deu</text:span><text:span text:style-name="T4"> </text:span><text:span text:style-name="T9">por</text:span><text:span text:style-name="T4"> </text:span><text:span text:style-name="T9">encerrado</text:span><text:span text:style-name="T4"> </text:span><text:span text:style-name="T9">o</text:span><text:span text:style-name="T4"> </text:span><text:span text:style-name="T9">julgamento</text:span><text:span text:style-name="T4"> </text:span><text:span text:style-name="T9">que</text:span><text:span text:style-name="T4"> </text:span><text:span text:style-name="T9">tem</text:span><text:span text:style-name="T4"> </text:span><text:span text:style-name="T9">por</text:span><text:span text:style-name="T4"> </text:span><text:span text:style-name="T9">conteúdo</text:span><text:span text:style-name="T4"> </text:span><text:span text:style-name="T9">o</text:span><text:span text:style-name="T4"> </text:span><text:span text:style-name="T9">teor</text:span><text:span text:style-name="T4"> </text:span><text:span text:style-name="T9">desta</text:span><text:span text:style-name="T4"> </text:span><text:span text:style-name="T9">Ata</text:span><text:span text:style-name="T4"> </text:span><text:span text:style-name="T9">que,</text:span><text:span text:style-name="T4"> </text:span><text:span text:style-name="T9">após</text:span><text:span text:style-name="T4"> </text:span><text:span text:style-name="T9">lida</text:span><text:span text:style-name="T4"> </text:span><text:span text:style-name="T9">e</text:span><text:span text:style-name="T4"> </text:span><text:span text:style-name="T9">achada</text:span><text:span text:style-name="T4"> </text:span><text:span text:style-name="T9">conforme,</text:span><text:span text:style-name="T4"> </text:span><text:span text:style-name="T9">será</text:span><text:span text:style-name="T4"> </text:span><text:span text:style-name="T9">assinada</text:span><text:span text:style-name="T4"> </text:span><text:span text:style-name="T9">por</text:span><text:span text:style-name="T4"> </text:span><text:span text:style-name="T9">todos</text:span><text:span text:style-name="T4"> </text:span><text:span text:style-name="T9">os</text:span><text:span text:style-name="T4"> </text:span><text:span text:style-name="T9">membros</text:span><text:span text:style-name="T4"> </text:span><text:span text:style-name="T9">da</text:span><text:span text:style-name="T4"> </text:span><text:span text:style-name="T9">Comissão</text:span><text:span text:style-name="T4"> </text:span><text:span text:style-name="T9">para</text:span><text:span text:style-name="T4"> </text:span><text:span text:style-name="T9">fins</text:span><text:span text:style-name="T4"> </text:span><text:span text:style-name="T9">de</text:span><text:span text:style-name="T4"> </text:span><text:span text:style-name="T9">produção</text:span><text:span text:style-name="T4"> </text:span><text:span text:style-name="T9">de</text:span><text:span text:style-name="T4"> </text:span><text:span text:style-name="T9">s</text:span><text:span text:style-name="T2">eus</text:span><text:span text:style-name="T4"> </text:span><text:span text:style-name="T9">efeitos</text:span><text:span text:style-name="T4"> </text:span><text:span text:style-name="T9">legais.</text:span><text:span text:style-name="T4"> </text:span><text:span text:style-name="T9">Teresina-PI,</text:span><text:span text:style-name="T4"> ___ </text:span><text:span text:style-name="T9">de</text:span><text:span text:style-name="T4"> </text:span><text:span text:style-name="T5">____________</text:span><text:span text:style-name="T4"> </text:span><text:span text:style-name="T9">de</text:span><text:span text:style-name="T4"> </text:span><text:span text:style-name="T9">2____</text:span><text:span text:style-name="T2">.</text:span></text:p>
      <text:p text:style-name="P3"/>
      <text:p text:style-name="P3"/>
      <text:p text:style-name="P3"/>
      <text:p text:style-name="P4"/>
      <text:p text:style-name="P4">__________________________________________________</text:p>
      <text:p text:style-name="P7"><text:span text:style-name="T2">Prof</text:span><text:span text:style-name="T10">a</text:span><text:span text:style-name="T2">.</text:span><text:span text:style-name="T4"> (nome do professor orientador)</text:span></text:p>
      <text:p text:style-name="P6"/>
      <text:p text:style-name="P6"/>
      <text:p text:style-name="P6">_______________________________________________</text:p>
      <text:p text:style-name="P7"><text:span text:style-name="T9">Prof.</text:span><text:span text:style-name="T4"> Nome do professores membro da comissão</text:span></text:p>
      <text:p text:style-name="P4"/>
      <text:p text:style-name="P4"/>
      <text:p text:style-name="P4">______________________________________________</text:p>
      <text:p text:style-name="P7"><text:span text:style-name="T9">Prof.</text:span><text:span text:style-name="T4"> Nome do professores membro da comissão</text:span></text:p>
      <text:p text:style-name="P3"/>
      <text:p text:style-name="P2"/>
      <text:p text:style-name="P2"><text:tab/><text:tab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3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DEFESA DO TRABALHO DE CONCLUSÃO DE CURSO </dc:title>
    <meta:initial-creator>cb </meta:initial-creator>
    <meta:creation-date>2011-11-17T16:24:10</meta:creation-date>
    <dc:creator>cb </dc:creator>
    <dc:date>2011-11-17T16:31:09</dc:date>
    <meta:print-date>2009-02-02T16:13:00</meta:print-date>
    <meta:editing-cycles>6</meta:editing-cycles>
    <meta:editing-duration>PT19M</meta:editing-duration>
    <meta:generator>LibreOffice/3.4$Linux LibreOffice_project/340m1$Build-302</meta:generator>
    <meta:document-statistic meta:table-count="0" meta:image-count="0" meta:object-count="0" meta:page-count="1" meta:paragraph-count="10" meta:word-count="321" meta:character-count="2243" meta:non-whitespace-character-count="1925"/>
    <meta:user-defined meta:name="Informações 1"/>
    <meta:user-defined meta:name="Informações 2"/>
    <meta:user-defined meta:name="Informações 3"/>
    <meta:user-defined meta:name="Informações 4"/>
  </office:meta>
</office:document-meta>
</file>